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4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293a95" style:font-size-asian="11pt" style:font-weight-asian="normal" style:font-name-complex="Verdana2" style:font-size-complex="11pt" style:font-weight-complex="normal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2cc839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officeooo:rsid="0027ecdb"/>
    </style:style>
    <style:style style:name="T6" style:family="text">
      <style:text-properties fo:font-weight="bold" officeooo:rsid="0027ecdb" style:font-weight-asian="bold" style:font-weight-complex="bold"/>
    </style:style>
    <style:style style:name="T7" style:family="text">
      <style:text-properties officeooo:rsid="0028763e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0" style:family="text">
      <style:text-properties officeooo:rsid="00299957"/>
    </style:style>
    <style:style style:name="T11" style:family="text">
      <style:text-properties officeooo:rsid="0029ef93"/>
    </style:style>
    <style:style style:name="T12" style:family="text">
      <style:text-properties officeooo:rsid="002adddd"/>
    </style:style>
    <style:style style:name="T13" style:family="text">
      <style:text-properties officeooo:rsid="002cc839"/>
    </style:style>
    <style:style style:name="T14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5" style:family="text">
      <style:text-properties style:font-name="Verdana1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5">Comunicación </text:span><text:span text:style-name="T6">38927 - CD – UCR - FPCS</text:span> de l<text:span text:style-name="T7">a</text:span> diputad<text:span text:style-name="T7">a Ciancio</text:span>, por el cual se solicita disponga gestionar ante el P.E.N. se incorpore a las actividades exceptuadas en el marco de la pandemia, a la <text:span text:style-name="T10">e</text:span>quinoterapia para poder llevar adelante las prácticas básicas primordiales de rehabilitación de pacientes con enfermedades neurodegenerativas y traumatológicas, entre otras patologías; y por las razones expuestas en los fundamentos y las que podrá dar el miembro informante, esta Comisión aconseja la aprobación del siguiente texto con modificaciones:</text:p>
      <text:p text:style-name="P12"/>
      <text:p text:style-name="P13"><text:span text:style-name="T9">P</text:span><text:span text:style-name="T8">ROYECTO DE COMUNICACIÓN</text:span></text:p>
      <text:p text:style-name="P15"/>
      <text:p text:style-name="P14">La <text:span text:style-name="T10">Cámara</text:span> de Diputados de la Provincia verí<text:span text:style-name="T10">a</text:span> con agrado que el Poder Ejecutivo, por intermedio del organismo que corresponda, gestione ante el Poder Ejecutivo de la <text:span text:style-name="T10">Nación</text:span> <text:span text:style-name="T10">la posibilidad de</text:span> incorpor<text:span text:style-name="T10">ar</text:span> a las actividades exceptuadas en el marco de <text:span text:style-name="T11">la</text:span> Pandemia <text:span text:style-name="T11">por COVID-19</text:span> a la <text:span text:style-name="T10">E</text:span>quinoterapia, para poder llevar adelante las practicas b<text:span text:style-name="T10">á</text:span>s<text:span text:style-name="T10">i</text:span>cas primordiales de rehabilitación de pacientes con enfermedades neurodegenerativas y traumatológicas, entre otras <text:span text:style-name="T11">patologías.</text:span></text:p>
      <text:p text:style-name="Encabezado_20_y_20_firmas_20_dictamen">Sala de la Comisión, <text:span text:style-name="T12">27 de Agosto de 2020</text:span>.</text:p>
      <text:p text:style-name="P17"><text:span text:style-name="T15">F</text:span><text:span text:style-name="T14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1M11S</meta:editing-duration>
    <meta:editing-cycles>9</meta:editing-cycles>
    <meta:generator>LibreOffice/6.3.4.2$Linux_X86_64 LibreOffice_project/30$Build-2</meta:generator>
    <dc:title>6-Con modificaciones</dc:title>
    <dc:date>2020-08-31T09:50:25.177734175</dc:date>
    <meta:document-statistic meta:table-count="2" meta:image-count="1" meta:object-count="0" meta:page-count="1" meta:paragraph-count="12" meta:word-count="228" meta:character-count="1553" meta:non-whitespace-character-count="1321"/>
  </office:meta>
</office:document-meta>
</file>